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bijgebouw bij de woning - Zevenhuisterweg 13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evenhuisterweg 13, Nieuw-Roden, het realiseren van bijgebouw bij de woning, verleend op 19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110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74</meta:user-defined>
    <meta:user-defined meta:name="DCTERMS.abstract">Gemeente Noordenveld - besluit voor: het realiseren van bijgebouw bij de woning - Zevenhuisterweg 13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bijgebouw bij de woning - Zevenhuisterweg 13, Nieuw-Ro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107</meta:user-defined>
    <meta:user-defined meta:name="OVERHEIDop.GmbID/DC.identifier">gmb-2024-491107</meta:user-defined>
    <meta:user-defined meta:name="OVERHEIDop.versieInformatie"/>
  </office:meta>
</office:document-meta>
</file>