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4 een aanvraag ontvangen voor Het organiseren van een Oud &amp; Nieuw feest op 1 januari 2025 (oudjaarsnacht)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1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555</meta:user-defined>
    <meta:user-defined meta:name="DCTERMS.abstract">Het organiseren van een Oud &amp; Nieuw feest op 1 januari 2025 (oudjaarsnacht), Johan van Veenplein in Uithuizermeeden, (19 november 2024)</meta:user-defined>
    <dc:language>nl</dc:language>
    <meta:user-defined meta:name="OVERHEIDop.locatietype/OVERHEIDop.gebiedsmarkering">Punt</meta:user-defined>
    <meta:user-defined meta:name="DC.title">Ontvangst aanvraag evenementenvergunning, Johan van Veenplein in Uithuizermee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02</meta:user-defined>
    <meta:user-defined meta:name="OVERHEIDop.GmbID/DC.identifier">gmb-2024-491102</meta:user-defined>
    <meta:user-defined meta:name="OVERHEIDop.versieInformatie"/>
  </office:meta>
</office:document-meta>
</file>