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opulierenlaan 55, 1911BK Uitgeest, het vergroten van het bedrijfsgebouw, datum ontvangst 15 november 2024 (Z2024-00006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109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9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9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62</meta:user-defined>
    <meta:user-defined meta:name="DCTERMS.abstract">Populierenlaan 55, 1911BK Uitgeest, het vergroten van het bedrijfsgebouw, datum ontvangst 15 november 2024 (Z2024-00006962)</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Populierenlaan 55, 1911BK Uitgeest, het vergroten van het bedrijfsgebouw, datum ontvangst 15 november 2024 (Z2024-00006962)</meta:user-defined>
    <meta:user-defined meta:name="DCTERMS.W3CDTF/DCTERMS.available">2024-11-22</meta:user-defined>
    <meta:user-defined meta:name="DCTERMS.W3CDTF/OVERHEIDop.jaargang">2024</meta:user-defined>
    <meta:user-defined meta:name="OVERHEIDop.publicationIssue">491094</meta:user-defined>
    <meta:user-defined meta:name="OVERHEIDop.GmbID/DC.identifier">gmb-2024-491094</meta:user-defined>
    <meta:user-defined meta:name="OVERHEIDop.versieInformatie"/>
  </office:meta>
</office:document-meta>
</file>