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tijdelijke vergunning voor een lichtkunstwerk met een jaar, Kanaalweg 2 t/m 67 te Utrecht, GU-Z2024-0028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2 t/m 67 te Utrecht</text:p>
            <text:p text:style-name="common-al">GU-Z2024-0028592</text:p>
            <text:p text:style-name="common-al">Toelichting: het verlengen van een tijdelijke vergunning voor een lichtkunstwerk met een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592</meta:user-defined>
    <meta:user-defined meta:name="DCTERMS.abstract">Toelichting: het verlengen van een tijdelijke vergunning voor een lichtkunstwerk met een jaar</meta:user-defined>
    <dc:language>nl</dc:language>
    <meta:user-defined meta:name="DC.title">Verleende Omgevingsvergunning, het verlengen van een tijdelijke vergunning voor een lichtkunstwerk met een jaar, Kanaalweg 2 t/m 67 te Utrecht, GU-Z2024-0028592</meta:user-defined>
    <meta:user-defined meta:name="OVERHEIDop.datumEindeReactietermijn">2025-01-02</meta:user-defined>
    <meta:user-defined meta:name="OVERHEIDop.terinzageleggingBG">https://jeleefomgeving.nl/inzien/002220647/8cd48d87-a710-11ef-a342-00505601200c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380</meta:user-defined>
    <meta:user-defined meta:name="OVERHEIDop.publicationIssue">491093</meta:user-defined>
    <meta:user-defined meta:name="OVERHEIDop.GmbID/DC.identifier">gmb-2024-491093</meta:user-defined>
    <meta:user-defined meta:name="OVERHEIDop.versieInformatie"/>
  </office:meta>
</office:document-meta>
</file>