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Energieweg 14, Groot-Ammers, zaaknummer OMG-2024-1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h/i Handelsreclame,  kenmerk:OMG-2024-1342-25-01
- Bouwen, Art.5.1,  kenmerk:OMG-2024-1342-20-01
- Bouwen, Art.5.1,  kenmerk:OMG-2024-1342-28-01</text:p>
            <text:p text:style-name="common-al">Voor het: uitbreiden van een bedrijfspand</text:p>
            <text:p text:style-name="common-al"/>
            <text:p text:style-name="common-al">
            <text:span text:style-name="nadrukvet">Locatie: Energieweg 14, Groot-Ammers</text:span>
          </text:p>
            <text:p text:style-name="common-al">Datum ontvangst: 18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10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42</meta:user-defined>
    <meta:user-defined meta:name="DCTERMS.abstract">Gemeente - aanvr. beschikking behandelen - uitbreiden van een bedrijfspand - Energieweg 14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Energieweg 14, Groot-Ammers, zaaknummer OMG-2024-1342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90</meta:user-defined>
    <meta:user-defined meta:name="OVERHEIDop.GmbID/DC.identifier">gmb-2024-491090</meta:user-defined>
    <meta:user-defined meta:name="OVERHEIDop.versieInformatie"/>
  </office:meta>
</office:document-meta>
</file>