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oorkijkvenster/ informatiebord, Butzelaarstraat hoek Bergweg Luttenberg (Raalte R 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27762023</text:p>
            <text:p text:style-name="common-al">
            <text:span text:style-name="nadrukvet">Verzenddatum besluit:</text:span> 29-01-2024</text:p>
            <text:p text:style-name="common-al">
            <text:span text:style-name="nadrukvet">Locatie:</text:span> Butzelaarstraat hoek Bergweg Luttenberg (Raalte R 205)</text:p>
            <text:p text:style-name="common-al">
            <text:span text:style-name="nadrukvet">Projectomschrijving:</text:span> het plaatsen van een doorkijkvenster/informatiebord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1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7762023</meta:user-defined>
    <meta:user-defined meta:name="DCTERMS.abstract">het plaatsen van een doorkijkvenster/informatiebor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oorkijkvenster/ informatiebord, Butzelaarstraat hoek Bergweg Luttenberg (Raalte R 205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09</meta:user-defined>
    <meta:user-defined meta:name="OVERHEIDop.GmbID/DC.identifier">gmb-2024-49109</meta:user-defined>
    <meta:user-defined meta:name="OVERHEIDop.versieInformatie"/>
  </office:meta>
</office:document-meta>
</file>