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Plenkertstraat 80, 6301G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een besluit genomen op de aanvraag met zaaknummer Z2024-00001766 voor een exploitatievergunning op locatie Plenkertstraat 80, 6301GN Valkenburg. De vergunning is toegekend. Het besluit betreft Vakantie Appartementen Leonardus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108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66</meta:user-defined>
    <meta:user-defined meta:name="DCTERMS.abstract">Betreft:  Besluit op locatie Plenkertstraat 80, 6301GN Valkenburg</meta:user-defined>
    <dc:language>nl</dc:language>
    <meta:user-defined meta:name="OVERHEIDop.locatietype/OVERHEIDop.gebiedsmarkering">Punt</meta:user-defined>
    <meta:user-defined meta:name="DC.title">Kennisgeving besluit op exploitatievergunning Plenkertstraat 80, 6301GN Valkenbu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85</meta:user-defined>
    <meta:user-defined meta:name="OVERHEIDop.GmbID/DC.identifier">gmb-2024-491085</meta:user-defined>
    <meta:user-defined meta:name="OVERHEIDop.versieInformatie"/>
  </office:meta>
</office:document-meta>
</file>