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kappen) voor het kandelaberen van bomen - D 2, 9355 TL M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 november 2024 een besluit genomen op de aanvraag met zaaknummer 2024008936 voor het kandelaberen van bomen op locatie D 2, 9355 TL Midwolde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9108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8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8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008936</meta:user-defined>
    <dc:language>nl</dc:language>
    <meta:user-defined meta:name="OVERHEIDop.locatietype/OVERHEIDop.gebiedsmarkering">Punt</meta:user-defined>
    <meta:user-defined meta:name="DC.title">Besluit op aanvraag: Omgevingsvergunning (kappen) voor het kandelaberen van bomen - D 2, 9355 TL Midwolde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084</meta:user-defined>
    <meta:user-defined meta:name="OVERHEIDop.GmbID/DC.identifier">gmb-2024-491084</meta:user-defined>
    <meta:user-defined meta:name="OVERHEIDop.versieInformatie"/>
  </office:meta>
</office:document-meta>
</file>