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Jsfestijn Steenbergen van 30 november 2024 t/m 5 januari 2025</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burgemeester van de gemeente Steenbergen een evenementenvergunning verleend voor het evenement IJsfestijn van 30 november 2024 t/m 5 januari 2025. Het besluit is op 19 november 2024 naar de aanvrager toegezonden en is geregistreerd onder nummer ZK24001984.</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108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8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8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1984</meta:user-defined>
    <dc:language>nl</dc:language>
    <meta:user-defined meta:name="OVERHEIDop.locatietype/OVERHEIDop.gebiedsmarkering">Weg</meta:user-defined>
    <meta:user-defined meta:name="DC.title">Verleende evenementenvergunning IJsfestijn Steenbergen van 30 november 2024 t/m 5 januari 2025</meta:user-defined>
    <meta:user-defined meta:name="DCTERMS.W3CDTF/DCTERMS.available">2024-11-22</meta:user-defined>
    <meta:user-defined meta:name="DCTERMS.W3CDTF/OVERHEIDop.jaargang">2024</meta:user-defined>
    <meta:user-defined meta:name="OVERHEIDop.publicationIssue">491082</meta:user-defined>
    <meta:user-defined meta:name="OVERHEIDop.GmbID/DC.identifier">gmb-2024-491082</meta:user-defined>
    <meta:user-defined meta:name="OVERHEIDop.versieInformatie"/>
  </office:meta>
</office:document-meta>
</file>