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plaatsen van een pergola in achtertuin, Van Lennepstraat 30, 3532TP Utrecht, GU-Z2024-0026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Lennepstraat 30, 3532TP Utrecht</text:p>
            <text:p text:style-name="common-al">GU-Z2024-0026597</text:p>
            <text:p text:style-name="common-al">Toelichting: het plaatsen van een pergola in achtertuin</text:p>
            <text:p text:style-name="common-al">Datum besluit: 18 november 2024</text:p>
            <text:p text:style-name="common-al">Startdatum bezwaartermijn: 2 januari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107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7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7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6597</meta:user-defined>
    <meta:user-defined meta:name="DCTERMS.abstract">Toelichting: het plaatsen van een pergola in achtertuin</meta:user-defined>
    <dc:language>nl</dc:language>
    <meta:user-defined meta:name="OVERHEIDop.locatietype/OVERHEIDop.gebiedsmarkering">Vlak</meta:user-defined>
    <meta:user-defined meta:name="DC.title">Aanvraag omgevingsvergunning vergunningsvrij, het plaatsen van een pergola in achtertuin, Van Lennepstraat 30, 3532TP Utrecht, GU-Z2024-0026597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074</meta:user-defined>
    <meta:user-defined meta:name="OVERHEIDop.GmbID/DC.identifier">gmb-2024-491074</meta:user-defined>
    <meta:user-defined meta:name="OVERHEIDop.versieInformatie"/>
  </office:meta>
</office:document-meta>
</file>