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ijgebouw en carport, Verzoeklocatie 202411180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11-2024 een aanvraag omgevingsvergunning hebben ontvangen voor het bouwen van een woning met bijgebouw en carport op het adres Verzoeklocatie 2024111800984, achter Dorpsstraat 29 in Ulicoten (10948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0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14</meta:user-defined>
    <dc:language>nl</dc:language>
    <meta:user-defined meta:name="OVERHEIDop.locatietype/OVERHEIDop.gebiedsmarkering">Vlak</meta:user-defined>
    <meta:user-defined meta:name="DC.title">Ingekomen aanvraag omgevingsvergunning, het bouwen van een woning met bijgebouw en carport, Verzoeklocatie 202411180098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73</meta:user-defined>
    <meta:user-defined meta:name="OVERHEIDop.GmbID/DC.identifier">gmb-2024-491073</meta:user-defined>
    <meta:user-defined meta:name="OVERHEIDop.versieInformatie"/>
  </office:meta>
</office:document-meta>
</file>