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schuur + dakkapel) Stieltjesstraat 19, Stieltjesstraat 19 2313S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5827</text:p>
            <text:p text:style-name="common-al">
            <text:span text:style-name="nadrukvet">Ingekomen:</text:span> 19-08-2024</text:p>
            <text:p text:style-name="common-al">
            <text:span text:style-name="nadrukvet">Datum besluit:</text:span> 19-11-2024</text:p>
            <text:p text:style-name="common-al">
            <text:span text:style-name="nadrukvet">Locatie:</text:span> Stieltjesstraat 19 2313SH Leiden</text:p>
            <text:p text:style-name="common-al">
            <text:span text:style-name="nadrukvet">Projectomschrijving:</text:span> verbouwing (schuur + dakkapel) Stieltjesstraat 1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58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06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6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6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5827</meta:user-defined>
    <meta:user-defined meta:name="DCTERMS.abstract">verbouwing (schuur + dakkapel) Stieltjesstraat 1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ing (schuur + dakkapel) Stieltjesstraat 19, Stieltjesstraat 19 2313SH Leiden</meta:user-defined>
    <meta:user-defined meta:name="DCTERMS.W3CDTF/DCTERMS.available">2024-11-28</meta:user-defined>
    <meta:user-defined meta:name="DCTERMS.W3CDTF/OVERHEIDop.jaargang">2024</meta:user-defined>
    <meta:user-defined meta:name="OVERHEIDop.externeBijlage">LEIDEN_202408_GFO_ZAKEN_813918_Samenvatting|exb-2024-44378</meta:user-defined>
    <meta:user-defined meta:name="OVERHEIDop.publicationIssue">491060</meta:user-defined>
    <meta:user-defined meta:name="OVERHEIDop.GmbID/DC.identifier">gmb-2024-491060</meta:user-defined>
    <meta:user-defined meta:name="OVERHEIDop.versieInformatie"/>
  </office:meta>
</office:document-meta>
</file>