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ouwwerk (distributiecentrum), Branskamp 7, 6014C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gewijzigde bekendmaking) dat zij op 7 november 2024 een aanvraag omgevingsvergunning hebben ontvangen voor het bouwen van een bouwwerk (distributiecentrum) op locatie Branskamp 7, 6014CB Ittervoort.</text:p>
            <text:p text:style-name="common-al">De aanvraag is geregistreerd onder zaaknummer Z2024-00001444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Omdat wij verplicht advies en instemming moeten vragen bij een ander bestuursorga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0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distributiecentrum), Branskamp 7, 6014CB Ittervoort</meta:user-defined>
    <meta:user-defined meta:name="DCTERMS.W3CDTF/DCTERMS.available">2024-11-22</meta:user-defined>
    <meta:user-defined meta:name="DCTERMS.W3CDTF/OVERHEIDop.jaargang">2024</meta:user-defined>
    <meta:user-defined meta:name="OVERHEIDop.publicationIssue">491058</meta:user-defined>
    <meta:user-defined meta:name="OVERHEIDop.GmbID/DC.identifier">gmb-2024-491058</meta:user-defined>
    <meta:user-defined meta:name="OVERHEIDop.versieInformatie"/>
  </office:meta>
</office:document-meta>
</file>