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ing, renovatie en het realiseren van 7 groepswoningen op de verdiepingen aan de voorzijde Haarlemmerstraat 165 (Fase 1), Haarlemmerstraat 165 2312DP Leiden, Haarlemmerstraat 165B 2312D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5436</text:p>
            <text:p text:style-name="common-al">
            <text:span text:style-name="nadrukvet">Ingekomen:</text:span> 03-07-2024</text:p>
            <text:p text:style-name="common-al">
            <text:span text:style-name="nadrukvet">Datum besluit:</text:span> 19-11-2024</text:p>
            <text:p text:style-name="common-al">
            <text:span text:style-name="nadrukvet">Locatie:</text:span> Haarlemmerstraat 165 2312DP Leiden, Haarlemmerstraat 165B 2312DP Leiden</text:p>
            <text:p text:style-name="common-al">
            <text:span text:style-name="nadrukvet">Projectomschrijving:</text:span> verduurzaming, renovatie en het realiseren van 7 groepswoningen op de verdiepingen aan de voorzijde Haarlemmerstraat 165 (Fase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54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105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5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5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5436</meta:user-defined>
    <meta:user-defined meta:name="DCTERMS.abstract">verduurzaming, renovatie en het realiseren van 7 groepswoningen op de verdiepingen aan de voorzijde Haarlemmerstraat 165 (Fase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duurzaming, renovatie en het realiseren van 7 groepswoningen op de verdiepingen aan de voorzijde Haarlemmerstraat 165 (Fase 1), Haarlemmerstraat 165 2312DP Leiden, Haarlemmerstraat 165B 2312DP Leiden</meta:user-defined>
    <meta:user-defined meta:name="DCTERMS.W3CDTF/DCTERMS.available">2024-11-28</meta:user-defined>
    <meta:user-defined meta:name="DCTERMS.W3CDTF/OVERHEIDop.jaargang">2024</meta:user-defined>
    <meta:user-defined meta:name="OVERHEIDop.externeBijlage">LEIDEN_202407_GFO_ZAKEN_812239_Samenvatting|exb-2024-44377</meta:user-defined>
    <meta:user-defined meta:name="OVERHEIDop.publicationIssue">491051</meta:user-defined>
    <meta:user-defined meta:name="OVERHEIDop.GmbID/DC.identifier">gmb-2024-491051</meta:user-defined>
    <meta:user-defined meta:name="OVERHEIDop.versieInformatie"/>
  </office:meta>
</office:document-meta>
</file>