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Wilhelminiastraat 21, 2987BX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4 is een aanvraag omgevingsvergunning ontvangen voor Inwendig balkon dichtmaken. locatie Wilhelminiastraat 21, 2987BX te Ridderkerk. De aanvraag is geregistreerd onder zaaknummer Z2024-00000018. Voor meer informatie over deze aanvraag kunt u contact opnemen met het team VTH via telefoonnummer 140180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910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8</meta:user-defined>
    <meta:user-defined meta:name="DCTERMS.abstract">Betreft: Inwendig balkon dichtmaken.  [Z2024-00000018], Wilhelminiastraat 21, 2987BX te Ridderkerk</meta:user-defined>
    <dc:language>nl</dc:language>
    <meta:user-defined meta:name="OVERHEIDop.locatietype/OVERHEIDop.gebiedsmarkering">Vlak</meta:user-defined>
    <meta:user-defined meta:name="DC.title">Kennisgeving aanvraag omgevingsvergunning RX-AANVRBS-OW, Wilhelminiastraat 21, 2987BX te Ridderkerk</meta:user-defined>
    <meta:user-defined meta:name="DCTERMS.W3CDTF/DCTERMS.available">2024-02-01</meta:user-defined>
    <meta:user-defined meta:name="DCTERMS.W3CDTF/OVERHEIDop.jaargang">2024</meta:user-defined>
    <meta:user-defined meta:name="OVERHEIDop.publicationIssue">49105</meta:user-defined>
    <meta:user-defined meta:name="OVERHEIDop.GmbID/DC.identifier">gmb-2024-49105</meta:user-defined>
    <meta:user-defined meta:name="OVERHEIDop.versieInformatie"/>
  </office:meta>
</office:document-meta>
</file>