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onderhoud en graafwerkzaamheden, Nabij Nieuw Buurland, GU-Z2024-0026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Nieuw Buurland</text:p>
            <text:p text:style-name="common-al">GU-Z2024-0026590</text:p>
            <text:p text:style-name="common-al">Toelichting: het uitvoeren van onderhoud en graaf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04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590</meta:user-defined>
    <meta:user-defined meta:name="DCTERMS.abstract">Toelichting: het uitvoeren van onderhoud en graafwerkzaamheden</meta:user-defined>
    <dc:language>nl</dc:language>
    <meta:user-defined meta:name="OVERHEIDop.locatietype/OVERHEIDop.gebiedsmarkering">Vlak</meta:user-defined>
    <meta:user-defined meta:name="DC.title">Verleende Omgevingsvergunning, het uitvoeren van onderhoud en graafwerkzaamheden, Nabij Nieuw Buurland, GU-Z2024-0026590</meta:user-defined>
    <meta:user-defined meta:name="OVERHEIDop.datumEindeReactietermijn">2025-01-02</meta:user-defined>
    <meta:user-defined meta:name="OVERHEIDop.terinzageleggingBG">https://jeleefomgeving.nl/inzien/002220647/4e956329-a70c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49</meta:user-defined>
    <meta:user-defined meta:name="OVERHEIDop.GmbID/DC.identifier">gmb-2024-491049</meta:user-defined>
    <meta:user-defined meta:name="OVERHEIDop.versieInformatie"/>
  </office:meta>
</office:document-meta>
</file>