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dakkapel voor een bredere dakkapel op het voordakvlak van de woning, Strindbergzijde 8, 2725 PJ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november 2024 een besluit verzonden op de aanvraag met zaaknummer 2024-164529 voor het vervangen van de bestaande dakkapel voor een bredere dakkapel op het voordakvlak van de woning aan de Strindbergzijde 8, 2725 PJ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0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4529</meta:user-defined>
    <meta:user-defined meta:name="DCTERMS.abstract">het vervangen van bestaande dakkapel voor een breder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dakkapel voor een bredere dakkapel op het voordakvlak van de woning, Strindbergzijde 8, 2725 PJ te Zoetermeer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45</meta:user-defined>
    <meta:user-defined meta:name="OVERHEIDop.GmbID/DC.identifier">gmb-2024-491045</meta:user-defined>
    <meta:user-defined meta:name="OVERHEIDop.versieInformatie"/>
  </office:meta>
</office:document-meta>
</file>