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sloepenhaven Rijn en Schiekade, en tijdelijk verplaatsen 2 woonschepen Schelpenkade, T.h.v. Schelpenkade 2, en naast Rijn en Schiekade 143 2311A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6664</text:p>
            <text:p text:style-name="common-al">
            <text:span text:style-name="nadrukvet">Ingekomen:</text:span> 29-07-2024</text:p>
            <text:p text:style-name="common-al">
            <text:span text:style-name="nadrukvet">Datum besluit:</text:span> 19-11-2024</text:p>
            <text:p text:style-name="common-al">
            <text:span text:style-name="nadrukvet">Locatie:</text:span> T.h.v. Schelpenkade 2, en naast Rijn en Schiekade 143 2311AW Leiden</text:p>
            <text:p text:style-name="common-al">
            <text:span text:style-name="nadrukvet">Projectomschrijving:</text:span> Tijdelijke sloepenhaven Rijn en Schiekade, en tijdelijk verplaatsen 2 woonschepen Schelpenka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66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104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4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4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6664</meta:user-defined>
    <meta:user-defined meta:name="DCTERMS.abstract">Tijdelijke sloepenhaven Rijn en Schiekade, en tijdelijk verplaatsen 2 woonschepen Schelpenka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e sloepenhaven Rijn en Schiekade, en tijdelijk verplaatsen 2 woonschepen Schelpenkade, T.h.v. Schelpenkade 2, en naast Rijn en Schiekade 143 2311AW Leiden</meta:user-defined>
    <meta:user-defined meta:name="DCTERMS.W3CDTF/DCTERMS.available">2024-11-28</meta:user-defined>
    <meta:user-defined meta:name="DCTERMS.W3CDTF/OVERHEIDop.jaargang">2024</meta:user-defined>
    <meta:user-defined meta:name="OVERHEIDop.externeBijlage">LEIDEN_202407_GFO_ZAKEN_813061_Samenvatting|exb-2024-44376</meta:user-defined>
    <meta:user-defined meta:name="OVERHEIDop.publicationIssue">491042</meta:user-defined>
    <meta:user-defined meta:name="OVERHEIDop.GmbID/DC.identifier">gmb-2024-491042</meta:user-defined>
    <meta:user-defined meta:name="OVERHEIDop.versieInformatie"/>
  </office:meta>
</office:document-meta>
</file>