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SBESLUIT VERPLICHTE RIJRICHTING  STATIONSSTRAAT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Ons kenmerk: Neerhofstraat 2024</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Paraplunota Leefomgeving;</text:p>
              </text:list-item>
              <text:list-item text:style-override="id1-3-2-1-1-18-4">
                <text:number>•</text:number>
                <text:p text:style-name="al"/>
                <text:p text:style-name="al">
                <text:span text:style-name="nadrukvet"/>
              </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s in eigendom, beheer en onderhoud van de gemeente Moerdijk;</text:p>
              </text:list-item>
              <text:list-item text:style-override="id1-3-2-1-1-20-2">
                <text:number>•</text:number>
                <text:p text:style-name="al">in augustus 2024 het verkeersbesluit is genomen voor het instellen van een verplichte rijrichting in de stationsstraat te Zevenbergen;</text:p>
              </text:list-item>
              <text:list-item text:style-override="id1-3-2-1-1-20-3">
                <text:number>•</text:number>
                <text:p text:style-name="al">dit verkeersbesluit terug te vinden is in het (digitale) Gemeenteblad onder nummer 2024,356233;</text:p>
              </text:list-item>
              <text:list-item text:style-override="id1-3-2-1-1-20-4">
                <text:number>•</text:number>
                <text:p text:style-name="al">de gemeente Moerdijk door voortschrijdend inzicht het verkeersbesluit ‘Instellen verplichte rijrichting Stationsstraat te Zevenbergen’ niet uit gaat voeren;</text:p>
              </text:list-item>
              <text:list-item text:style-override="id1-3-2-1-1-20-5">
                <text:number>•</text:number>
                <text:p text:style-name="al">het van goed bestuur getuigd door het verkeersbesluit formeel in te trekken;</text:p>
              </text:list-item>
              <text:list-item text:style-override="id1-3-2-1-1-20-6">
                <text:number>•</text:number>
                <text:p text:style-name="al">met het intrekken van het eerdergenoemde verkeersbesluit de eventueel al geplaatste verkeersborden en/of markeringen terug worden geplaatst dan wel worden verwijderd en de situatie wordt teruggebracht zoals deze was voor het ingetrokken besluit.</text:p>
              </text:list-item>
            </text:list>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intrekken van het verkeersbesluit ‘Instellen verplichte rijrichting Stationsstraat te Zevenbergen’ met kenmerk ‘Neerhofstraat 2024’ en Gemeentebladnummer 2024,356233 </text:p>
                <text:p text:style-name="al">d.d. 21-08-2024.</text:p>
              </text:list-item>
            </text:list>
            <text:p text:style-name="al"/>
            <text:p text:style-name="al"/>
            <text:p text:style-name="al">Aldus besloten te Zevenbergen, 18-10-2024</text:p>
            <text:p text:style-name="al"/>
            <text:p text:style-name="al">Het college van burgemeester en wethouders van de gemeente Moerdijk,</text:p>
            <text:p text:style-name="al"/>
            <text:p text:style-name="al"/>
            <text:p text:style-name="al"/>
            <text:p text:style-name="al"/>
            <text:p text:style-name="al"/>
            <text:p text:style-name="al">Dhr. A.J. Moerkerke,    Mv. M.E. de Groot,  </text:p>
            <text:p text:style-name="al">Burgemeester     Gemeentesecretaris</text:p>
            <text:p text:style-name="al"/>
            <text:p text:style-name="al"/>
            <text:p text:style-name="al">
            <text:span text:style-name="nadrukvet">R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section>
        </text:section>
        <text:section text:name="regeling-tekst_id1-3-2-2" text:style-name="regeling-tekst">
          <text:section text:name="tekst_id1-3-2-2-1" text:style-name="tekst">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9104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4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4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Intrekkingsbesluit instellen verplichte rijrichting  - Stationsstraat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eerhofstraat 2024</meta:user-defined>
    <meta:user-defined meta:name="OVERHEIDop.verkeersbordcode">D4</meta:user-defined>
    <dc:language>nl</dc:language>
    <meta:user-defined meta:name="OVERHEIDop.locatietype/OVERHEIDop.gebiedsmarkering">Lijn</meta:user-defined>
    <meta:user-defined meta:name="DC.title">INTREKKINGSBESLUIT VERPLICHTE RIJRICHTING  STATIONSSTRAAT TE ZEVENBERGEN</meta:user-defined>
    <meta:user-defined meta:name="DCTERMS.W3CDTF/DCTERMS.available">2024-11-27</meta:user-defined>
    <meta:user-defined meta:name="DCTERMS.W3CDTF/OVERHEIDop.jaargang">2024</meta:user-defined>
    <meta:user-defined meta:name="OVERHEIDop.publicationIssue">491040</meta:user-defined>
    <meta:user-defined meta:name="OVERHEIDop.GmbID/DC.identifier">gmb-2024-491040</meta:user-defined>
    <meta:user-defined meta:name="OVERHEIDop.versieInformatie"/>
  </office:meta>
</office:document-meta>
</file>