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38, 1851KV Heiloo, het plaatsen van een lichtbakreclame (geldautomaat) tegen de luifel, datum ontvangst 4 november 2024 (Z2024-00006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0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6707</meta:user-defined>
    <meta:user-defined meta:name="DCTERMS.abstract">Heerenweg 138, 1851KV Heiloo, het plaatsen van een lichtbakreclame (geldautomaat) tegen de luifel, datum ontvangst 4 november 2024 (Z2024-00006707)</meta:user-defined>
    <dc:language>nl</dc:language>
    <meta:user-defined meta:name="OVERHEIDop.locatietype/OVERHEIDop.gebiedsmarkering">Vlak</meta:user-defined>
    <meta:user-defined meta:name="DC.title">Gemeente Heiloo, ontvangen aanvraag omgevingsvergunning, Heerenweg 138, 1851KV Heiloo, het plaatsen van een lichtbakreclame (geldautomaat) tegen de luifel, datum ontvangst 4 november 2024 (Z2024-00006707)</meta:user-defined>
    <meta:user-defined meta:name="DCTERMS.W3CDTF/DCTERMS.available">2024-11-22</meta:user-defined>
    <meta:user-defined meta:name="DCTERMS.W3CDTF/OVERHEIDop.jaargang">2024</meta:user-defined>
    <meta:user-defined meta:name="OVERHEIDop.publicationIssue">491036</meta:user-defined>
    <meta:user-defined meta:name="OVERHEIDop.GmbID/DC.identifier">gmb-2024-491036</meta:user-defined>
    <meta:user-defined meta:name="OVERHEIDop.versieInformatie"/>
  </office:meta>
</office:document-meta>
</file>