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gevelreclame (De Hypotheker), Biltstraat 333, 3572AS Utrecht, GU-Z2024-0030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333, 3572AS Utrecht</text:p>
            <text:p text:style-name="common-al">GU-Z2024-0030592</text:p>
            <text:p text:style-name="common-al">Toelichting: het plaatsen van gevelreclame (De Hypotheker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03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3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3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4-0030592</meta:user-defined>
    <meta:user-defined meta:name="DCTERMS.abstract">Toelichting: het plaatsen van gevelreclame (De Hypotheker)</meta:user-defined>
    <dc:language>nl</dc:language>
    <meta:user-defined meta:name="OVERHEIDop.locatietype/OVERHEIDop.gebiedsmarkering">Vlak</meta:user-defined>
    <meta:user-defined meta:name="DC.title">Verleende Omgevingsvergunning, het plaatsen van gevelreclame (De Hypotheker), Biltstraat 333, 3572AS Utrecht, GU-Z2024-0030592</meta:user-defined>
    <meta:user-defined meta:name="OVERHEIDop.datumEindeReactietermijn">2025-01-02</meta:user-defined>
    <meta:user-defined meta:name="OVERHEIDop.terinzageleggingBG">https://jeleefomgeving.nl/inzien/002220647/e0d2a41a-a70a-11ef-a342-00505601200c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35</meta:user-defined>
    <meta:user-defined meta:name="OVERHEIDop.GmbID/DC.identifier">gmb-2024-491035</meta:user-defined>
    <meta:user-defined meta:name="OVERHEIDop.versieInformatie"/>
  </office:meta>
</office:document-meta>
</file>