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tte de Withstraat 22-H 1057X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elder door het plaatsen van koekoeken en wijzigen gebruik en het veranderen van de achtergevel</text:p>
            <text:p text:style-name="common-al">Besluit: verleend</text:p>
            <text:p text:style-name="common-al">Besluit verzonden op: 19-11-2024</text:p>
            <text:p text:style-name="common-al">Zaakadres: Witte de Withstraat 22-H 1057XW Amsterdam</text:p>
            <text:p text:style-name="common-al">Zaaknummer: Z2024-018812</text:p>
            <text:p text:style-name="common-al">DSO-nummer: 20240710006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1881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03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3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3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8812</meta:user-defined>
    <meta:user-defined meta:name="DCTERMS.abstract">veranderen van de kelder door het plaatsen van koekoeken en wijzigen gebruik en het veranderen va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tte de Withstraat 22-H 1057XW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030</meta:user-defined>
    <meta:user-defined meta:name="OVERHEIDop.GmbID/DC.identifier">gmb-2024-491030</meta:user-defined>
    <meta:user-defined meta:name="OVERHEIDop.versieInformatie"/>
  </office:meta>
</office:document-meta>
</file>