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Valkstraat 51, 3514TH Utrecht, GU-Z2024-0024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straat 51, 3514TH Utrecht</text:p>
            <text:p text:style-name="common-al">GU-Z2024-0024681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02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681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Valkstraat 51, 3514TH Utrecht, GU-Z2024-0024681</meta:user-defined>
    <meta:user-defined meta:name="OVERHEIDop.datumEindeReactietermijn">2025-01-02</meta:user-defined>
    <meta:user-defined meta:name="OVERHEIDop.terinzageleggingBG">https://jeleefomgeving.nl/inzien/002220647/557be918-a70a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29</meta:user-defined>
    <meta:user-defined meta:name="OVERHEIDop.GmbID/DC.identifier">gmb-2024-491029</meta:user-defined>
    <meta:user-defined meta:name="OVERHEIDop.versieInformatie"/>
  </office:meta>
</office:document-meta>
</file>