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42, 3958BJ Amerongen, wijzigen reeds verleende vergunning HZ_WABO-20-0459 en verduurzamen woning (RX2024-00002851,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42, 3958BJ Amerongen, wijzigen reeds verleende vergunning HZ_WABO-20-0459 en verduurzamen woning (RX2024-00002851, 15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0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51</meta:user-defined>
    <meta:user-defined meta:name="DCTERMS.abstract">Donkerstraat 42, 3958BJ Amerongen, wijzigen reeds verleende vergunning HZ_WABO-20-0459 en verduurzamen woning (RX2024-00002851, 15 november 2024)</meta:user-defined>
    <dc:language>nl</dc:language>
    <meta:user-defined meta:name="OVERHEIDop.locatietype/OVERHEIDop.gebiedsmarkering">Punt</meta:user-defined>
    <meta:user-defined meta:name="DC.title">Gemeente Utrechtse Heuvelrug, ingediende aanvraag omgevingsvergunning - Donkerstraat 42, 3958BJ Amerongen, wijzigen reeds verleende vergunning HZ_WABO-20-0459 en verduurzamen woning (RX2024-00002851, 15 november 2024)</meta:user-defined>
    <meta:user-defined meta:name="DCTERMS.W3CDTF/DCTERMS.available">2024-11-22</meta:user-defined>
    <meta:user-defined meta:name="DCTERMS.W3CDTF/OVERHEIDop.jaargang">2024</meta:user-defined>
    <meta:user-defined meta:name="OVERHEIDop.publicationIssue">491028</meta:user-defined>
    <meta:user-defined meta:name="OVERHEIDop.GmbID/DC.identifier">gmb-2024-491028</meta:user-defined>
    <meta:user-defined meta:name="OVERHEIDop.versieInformatie"/>
  </office:meta>
</office:document-meta>
</file>