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dakpannen voor zonnedakpannen op het dakvlak van de woning op het perceel Paulus Buyslaan 26, 3818 L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akpannen voor zonnedakpannen op het dakvlak van de woning op het perceel Paulus Buyslaan 26, 3818 LD Amersfoort</text:span>
          </text:p>
            <text:p text:style-name="common-al">De Gemeente Amersfoort heeft op 13-11-2024 een aanvraag voor een omgevingsvergunning ontvangen voor het vervangen van dakpannen voor zonnedakpannen op het dakvlak van de woning op het perceel Paulus Buyslaan 26, 3818 LD Amersfoort, met kenmerk CLZ-0001899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102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2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2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999</meta:user-defined>
    <dc:language>nl</dc:language>
    <meta:user-defined meta:name="OVERHEIDop.locatietype/OVERHEIDop.gebiedsmarkering">Punt</meta:user-defined>
    <meta:user-defined meta:name="DC.title">Ontvangen aanvraag omgevingsvergunning voor het vervangen van dakpannen voor zonnedakpannen op het dakvlak van de woning op het perceel Paulus Buyslaan 26, 3818 LD Amersfoort</meta:user-defined>
    <meta:user-defined meta:name="DCTERMS.W3CDTF/DCTERMS.available">2024-11-22</meta:user-defined>
    <meta:user-defined meta:name="DCTERMS.W3CDTF/OVERHEIDop.jaargang">2024</meta:user-defined>
    <meta:user-defined meta:name="OVERHEIDop.publicationIssue">491026</meta:user-defined>
    <meta:user-defined meta:name="OVERHEIDop.GmbID/DC.identifier">gmb-2024-491026</meta:user-defined>
    <meta:user-defined meta:name="OVERHEIDop.versieInformatie"/>
  </office:meta>
</office:document-meta>
</file>