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slopen van een basisschool ten behoeve van nieuwbouw op de locatie Dorpsstraat 9B, 1744 K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206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Dorpsstraat 9B, 1744 KJ in Sint Maarten</text:p>
            <text:p text:style-name="last-al">
            <text:span text:style-name="nadrukvet">Omschrijving:</text:span> het slopen van een basisschool ten behoeve van nieuw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102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206</meta:user-defined>
    <meta:user-defined meta:name="DCTERMS.abstract">Ingetrokken aanvraag op de locatie Dorpsstraat 9B, 1744 KJ in Sint Maarten</meta:user-defined>
    <dc:language>nl</dc:language>
    <meta:user-defined meta:name="OVERHEIDop.locatietype/OVERHEIDop.gebiedsmarkering">Vlak</meta:user-defined>
    <meta:user-defined meta:name="DC.title">Ingetrokken aanvraag  omgevingsvergunning voor het slopen van een basisschool ten behoeve van nieuwbouw op de locatie Dorpsstraat 9B, 1744 KJ in Sint Maart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24</meta:user-defined>
    <meta:user-defined meta:name="OVERHEIDop.GmbID/DC.identifier">gmb-2024-491024</meta:user-defined>
    <meta:user-defined meta:name="OVERHEIDop.versieInformatie"/>
  </office:meta>
</office:document-meta>
</file>