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in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3236 </text:p>
            <text:p text:style-name="common-al"> Omschrijving: wijzigingen omgevingsvergun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Besluitdatum: 20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323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10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6</meta:user-defined>
    <meta:user-defined meta:name="DCTERMS.abstract">wijzigingen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ingen omgevingsvergunning</meta:user-defined>
    <meta:user-defined meta:name="OVERHEIDop.datumEindeReactietermijn">2025-01-16</meta:user-defined>
    <meta:user-defined meta:name="OVERHEIDop.terinzageleggingBG">https://publicaties.eindhoven.nl/dossier/EHV-ZP2024-003236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22</meta:user-defined>
    <meta:user-defined meta:name="OVERHEIDop.GmbID/DC.identifier">gmb-2024-491022</meta:user-defined>
    <meta:user-defined meta:name="OVERHEIDop.versieInformatie"/>
  </office:meta>
</office:document-meta>
</file>