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trap en balustrade, Rubenstraat 9, 5691E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rap en balustrade, Rubenstraat 9</text:p>
            <text:p text:style-name="common-al">Locatie: Rubensstraat 9 5691EC Son en Breugel</text:p>
            <text:p text:style-name="common-al">Ontvangen op: 19-11-2024</text:p>
            <text:p text:style-name="common-al">Zaaknummer: 084823855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10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85548</meta:user-defined>
    <meta:user-defined meta:name="DCTERMS.abstract">plaatsen van een trap en balustrade, Ruben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trap en balustrade, Rubenstraat 9, 5691EC Son en Breugel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1</meta:user-defined>
    <meta:user-defined meta:name="OVERHEIDop.GmbID/DC.identifier">gmb-2024-491021</meta:user-defined>
    <meta:user-defined meta:name="OVERHEIDop.versieInformatie"/>
  </office:meta>
</office:document-meta>
</file>