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gunning 2 parkeerplaatsen aan voorzijde de Wilgenroos 30 te Kockengen - geluid klein evenement i.v.m. verjaardag d.d. 30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.5 van de Verordening Fysieke Leefomgeving voor het ten gehore brengen van geluid op een verjaardagsfeest op 30 november 2024 tussen 20:30 en 23:00 uur in de tuin van Wilgenroos 30 te Kockengen.</text:p>
            <text:p text:style-name="common-al">Datum besluit: 19 november 2024</text:p>
            <text:p text:style-name="common-al">Zaaknummer: Z2024-00001967</text:p>
            <text:p text:style-name="common-al">U kunt bezwaar maken tot en met 2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anuari 2025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02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67</meta:user-defined>
    <meta:user-defined meta:name="DCTERMS.abstract">Betreft: Besluit op locatie 2 parkeerplaatsen aan voorzijde de Wilgenroos 30 te Kock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gunning 2 parkeerplaatsen aan voorzijde de Wilgenroos 30 te Kockengen - geluid klein evenement i.v.m. verjaardag d.d. 30-11-2024</meta:user-defined>
    <meta:user-defined meta:name="OVERHEIDop.datumEindeReactietermijn">2025-01-02</meta:user-defined>
    <meta:user-defined meta:name="OVERHEIDop.terinzageleggingBG">https://jeleefomgeving.nl/inzien/823214527/dc7eb700-a708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20</meta:user-defined>
    <meta:user-defined meta:name="OVERHEIDop.GmbID/DC.identifier">gmb-2024-491020</meta:user-defined>
    <meta:user-defined meta:name="OVERHEIDop.versieInformatie"/>
  </office:meta>
</office:document-meta>
</file>