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entoverkapping ten behoeve van het terras, Gageldijk 167, 3566MJ Utrecht, GU-Z2024-0016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167, 3566MJ Utrecht</text:p>
            <text:p text:style-name="common-al">GU-Z2024-0016746</text:p>
            <text:p text:style-name="common-al">Toelichting: het plaatsen van een tentoverkapping ten behoeve van het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1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16746</meta:user-defined>
    <meta:user-defined meta:name="DCTERMS.abstract">Toelichting: het plaatsen van een tentoverkapping ten behoeve van het terras</meta:user-defined>
    <dc:language>nl</dc:language>
    <meta:user-defined meta:name="OVERHEIDop.locatietype/OVERHEIDop.gebiedsmarkering">Vlak</meta:user-defined>
    <meta:user-defined meta:name="DC.title">Verleende Omgevingsvergunning, het plaatsen van een tentoverkapping ten behoeve van het terras, Gageldijk 167, 3566MJ Utrecht, GU-Z2024-0016746</meta:user-defined>
    <meta:user-defined meta:name="OVERHEIDop.datumEindeReactietermijn">2025-01-02</meta:user-defined>
    <meta:user-defined meta:name="OVERHEIDop.terinzageleggingBG">https://jeleefomgeving.nl/inzien/002220647/4bf96b2f-a708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14</meta:user-defined>
    <meta:user-defined meta:name="OVERHEIDop.GmbID/DC.identifier">gmb-2024-491014</meta:user-defined>
    <meta:user-defined meta:name="OVERHEIDop.versieInformatie"/>
  </office:meta>
</office:document-meta>
</file>