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Ortelliusstraat 330 1056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aan de voorgevel </text:p>
            <text:p text:style-name="common-al">Besluit: </text:p>
            <text:p text:style-name="common-al">Besluit verzonden op: 19-11-2024</text:p>
            <text:p text:style-name="common-al">Zaakadres: Ortelliusstraat 330 1056PV</text:p>
            <text:p text:style-name="common-al">Zaaknummer: Z2024-023549</text:p>
            <text:p text:style-name="common-al">DSO-nummer: 20240813001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354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01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1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3549</meta:user-defined>
    <meta:user-defined meta:name="DCTERMS.abstract">(KAP) - vellen van één houtopstand aan de voo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Ortelliusstraat 330 1056PV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13</meta:user-defined>
    <meta:user-defined meta:name="OVERHEIDop.GmbID/DC.identifier">gmb-2024-491013</meta:user-defined>
    <meta:user-defined meta:name="OVERHEIDop.versieInformatie"/>
  </office:meta>
</office:document-meta>
</file>