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Hotel Hovetstraat, Hovetstraat 3, 6301CR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1527 voor een exploitatievergunning op locatie Hovetstraat 3, 6301CR Valkenburg. De vergunning is toegekend. Het besluit betreft Hotel Hovetstraat B.V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10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7</meta:user-defined>
    <meta:user-defined meta:name="DCTERMS.abstract">Betreft:  Besluit op locatie Hovetstraat 3, 6301CR Valkenburg</meta:user-defined>
    <dc:language>nl</dc:language>
    <meta:user-defined meta:name="OVERHEIDop.locatietype/OVERHEIDop.gebiedsmarkering">Punt</meta:user-defined>
    <meta:user-defined meta:name="DC.title">Kennisgeving besluit op exploitatievergunning Hotel Hovetstraat, Hovetstraat 3, 6301CR Valken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12</meta:user-defined>
    <meta:user-defined meta:name="OVERHEIDop.GmbID/DC.identifier">gmb-2024-491012</meta:user-defined>
    <meta:user-defined meta:name="OVERHEIDop.versieInformatie"/>
  </office:meta>
</office:document-meta>
</file>