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Verlengde Hoogravenseweg 167, 3525BE Utrecht, GU-Z2024-003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67, 3525BE Utrecht</text:p>
            <text:p text:style-name="common-al">GU-Z2024-0031749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749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Verlengde Hoogravenseweg 167, 3525BE Utrecht, GU-Z2024-0031749</meta:user-defined>
    <meta:user-defined meta:name="OVERHEIDop.datumEindeReactietermijn">2025-01-02</meta:user-defined>
    <meta:user-defined meta:name="OVERHEIDop.terinzageleggingBG">https://jeleefomgeving.nl/inzien/002220647/222ce4f7-a707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08</meta:user-defined>
    <meta:user-defined meta:name="OVERHEIDop.GmbID/DC.identifier">gmb-2024-491008</meta:user-defined>
    <meta:user-defined meta:name="OVERHEIDop.versieInformatie"/>
  </office:meta>
</office:document-meta>
</file>