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(3 jaar) van de vergunning bedrijfsruimte naar creatieve bedrijvigheid, Marco Pololaan 71-73 en Jan Cornelisz Maylaan 1, GU-Z2024-0019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71-73 en Jan Cornelisz Maylaan 1</text:p>
            <text:p text:style-name="common-al">GU-Z2024-0019996</text:p>
            <text:p text:style-name="common-al">Toelichting: verlengen(3 jaar) van de vergunning bedrijfsruimte naar creatieve bedrijvig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9996</meta:user-defined>
    <meta:user-defined meta:name="DCTERMS.abstract">Toelichting: verlengen(3 jaar) van de vergunning bedrijfsruimte naar creatieve bedrijvigheid</meta:user-defined>
    <dc:language>nl</dc:language>
    <meta:user-defined meta:name="DC.title">Verleende Omgevingsvergunning, verlengen(3 jaar) van de vergunning bedrijfsruimte naar creatieve bedrijvigheid, Marco Pololaan 71-73 en Jan Cornelisz Maylaan 1, GU-Z2024-0019996</meta:user-defined>
    <meta:user-defined meta:name="OVERHEIDop.datumEindeReactietermijn">2025-01-02</meta:user-defined>
    <meta:user-defined meta:name="OVERHEIDop.terinzageleggingBG">https://jeleefomgeving.nl/inzien/002220647/f92997be-a705-11ef-a342-00505601200c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375</meta:user-defined>
    <meta:user-defined meta:name="OVERHEIDop.publicationIssue">491006</meta:user-defined>
    <meta:user-defined meta:name="OVERHEIDop.GmbID/DC.identifier">gmb-2024-491006</meta:user-defined>
    <meta:user-defined meta:name="OVERHEIDop.versieInformatie"/>
  </office:meta>
</office:document-meta>
</file>