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tarten van een kleinschalig kampeerterrein - Harkereed 17, 9863 TT Doezum, Verzoeklocatie 2024111901891</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Westerkwartier een aanvraag ontvangen voor het starten van een kleinschalig kampeerterrein op locatie Harkereed 17, 9863 TT Doezum, Verzoeklocatie 2024111901891. De aanvraag is geregistreerd onder zaaknummer 2024008956.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0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895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starten van een kleinschalig kampeerterrein - Harkereed 17, 9863 TT Doezum, Verzoeklocatie 2024111901891</meta:user-defined>
    <meta:user-defined meta:name="DCTERMS.W3CDTF/DCTERMS.available">2024-11-22</meta:user-defined>
    <meta:user-defined meta:name="DCTERMS.W3CDTF/OVERHEIDop.jaargang">2024</meta:user-defined>
    <meta:user-defined meta:name="OVERHEIDop.publicationIssue">491003</meta:user-defined>
    <meta:user-defined meta:name="OVERHEIDop.GmbID/DC.identifier">gmb-2024-491003</meta:user-defined>
    <meta:user-defined meta:name="OVERHEIDop.versieInformatie"/>
  </office:meta>
</office:document-meta>
</file>