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sterweg 105, 1852AB Heiloo, het vergroten van de woning (nokverhoging), verzenddatum 20 november 2024 (Z2024-00005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100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0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0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803</meta:user-defined>
    <meta:user-defined meta:name="DCTERMS.abstract">Westerweg 105, 1852AB Heiloo, het vergroten van de woning (nokverhoging), verzenddatum 20 november 2024 (Z2024-00005803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esterweg 105, 1852AB Heiloo, het vergroten van de woning (nokverhoging), verzenddatum 20 november 2024 (Z2024-00005803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01</meta:user-defined>
    <meta:user-defined meta:name="OVERHEIDop.GmbID/DC.identifier">gmb-2024-491001</meta:user-defined>
    <meta:user-defined meta:name="OVERHEIDop.versieInformatie"/>
  </office:meta>
</office:document-meta>
</file>