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het achterdakvlak Wikkedreef 1, 3204 GT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het achterdakvlak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ikkedreef 1  </text:p>
            <text:p text:style-name="common-al">3204 GT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33404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9-11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100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0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0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34049</meta:user-defined>
    <meta:user-defined meta:name="DCTERMS.abstract">Het plaatsen van een dakkapel op het achterdakvlak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het achterdakvlak Wikkedreef 1, 3204 GT Spijkenisse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000</meta:user-defined>
    <meta:user-defined meta:name="OVERHEIDop.GmbID/DC.identifier">gmb-2024-491000</meta:user-defined>
    <meta:user-defined meta:name="OVERHEIDop.versieInformatie"/>
  </office:meta>
</office:document-meta>
</file>