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ltrokmolen kavel 307 te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is een aanvraag om Omgevingsvergunning binnen gekomen voor deze locatie. De aanvraag is geregistreerd onder zaaknummer Z2023-000026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1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5</meta:user-defined>
    <meta:user-defined meta:name="DCTERMS.abstract">Paltrokmolen kavel 307 te Espel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Paltrokmolen kavel 307 te Espel: het bouwen van een vrijstaande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10</meta:user-defined>
    <meta:user-defined meta:name="OVERHEIDop.GmbID/DC.identifier">gmb-2024-4910</meta:user-defined>
    <meta:user-defined meta:name="OVERHEIDop.versieInformatie"/>
  </office:meta>
</office:document-meta>
</file>