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Joris van Bodegomlaan 17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ris van Bodegomlaan 17  </text:p>
            <text:p text:style-name="common-al">3201 M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40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99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404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Joris van Bodegomlaan 17, 3201 MH Spijkeniss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96</meta:user-defined>
    <meta:user-defined meta:name="OVERHEIDop.GmbID/DC.identifier">gmb-2024-490996</meta:user-defined>
    <meta:user-defined meta:name="OVERHEIDop.versieInformatie"/>
  </office:meta>
</office:document-meta>
</file>