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30 januari 2034 voor het tijdelijk bewonen van de woningen op de locatie de Windvang 23 en 25, 7383X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4</text:p>
            <text:p text:style-name="common-al">Kenmerk: Z2023-000020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0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48</meta:user-defined>
    <meta:user-defined meta:name="DCTERMS.abstract">de Windvang 23 en 25, 7383XW Voorst</meta:user-defined>
    <dc:language>nl</dc:language>
    <meta:user-defined meta:name="OVERHEIDop.locatietype/OVERHEIDop.gebiedsmarkering">Punt</meta:user-defined>
    <meta:user-defined meta:name="DC.title">Omgevingsvergunning verleend tot 30 januari 2034 voor het tijdelijk bewonen van de woningen op de locatie de Windvang 23 en 25, 7383XW Voor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98</meta:user-defined>
    <meta:user-defined meta:name="OVERHEIDop.GmbID/DC.identifier">gmb-2024-49098</meta:user-defined>
    <meta:user-defined meta:name="OVERHEIDop.versieInformatie"/>
  </office:meta>
</office:document-meta>
</file>