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241 in Amsterdam</text:p>
            <text:p text:style-name="common-al">Looptijd :29-11-2024 t/m 29-11-2024</text:p>
            <text:p text:style-name="common-al">Verzonden naar aanvrager op: 19-11-2024</text:p>
            <text:p text:style-name="common-al">Kenmerk gemeente: Z/24/2857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3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86</meta:user-defined>
    <meta:user-defined meta:name="DCTERMS.abstract">TVM 3PV, Jacob van Lennepstraat 241 D 1053JD, 20241129, Jacob van Lennepstraat ter hoogte van nummer: 24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41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9</meta:user-defined>
    <meta:user-defined meta:name="OVERHEIDop.GmbID/DC.identifier">gmb-2024-490979</meta:user-defined>
    <meta:user-defined meta:name="OVERHEIDop.versieInformatie"/>
  </office:meta>
</office:document-meta>
</file>