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bautstraat ter hoogte van nummer: 131 in AMSTERDAM</text:p>
            <text:p text:style-name="common-al">Looptijd :25-11-2024 t/m 29-11-2024</text:p>
            <text:p text:style-name="common-al">Verzonden naar aanvrager op: 19-11-2024</text:p>
            <text:p text:style-name="common-al">Kenmerk gemeente: Z/24/2856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2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7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263</meta:user-defined>
    <meta:user-defined meta:name="DCTERMS.abstract">Object, Wibautstraat 131 D 1091GL, Wibautstraat ter hoogte van nummer: 131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131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77</meta:user-defined>
    <meta:user-defined meta:name="OVERHEIDop.GmbID/DC.identifier">gmb-2024-490977</meta:user-defined>
    <meta:user-defined meta:name="OVERHEIDop.versieInformatie"/>
  </office:meta>
</office:document-meta>
</file>