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iet Heinkade ter hoogte van nummer: 3 in Amsterdam</text:p>
            <text:p text:style-name="common-al">Looptijd :27-11-2024 t/m 28-03-2025</text:p>
            <text:p text:style-name="common-al">Verzonden naar aanvrager op: 19-11-2024</text:p>
            <text:p text:style-name="common-al">Kenmerk gemeente: Z/24/2849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404</meta:user-defined>
    <meta:user-defined meta:name="DCTERMS.abstract">Object, Piet Heinkade 3 1019BR, 20241127, Piet Heinkade ter hoogte van nummer: 3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2</meta:user-defined>
    <meta:user-defined meta:name="OVERHEIDop.GmbID/DC.identifier">gmb-2024-490972</meta:user-defined>
    <meta:user-defined meta:name="OVERHEIDop.versieInformatie"/>
  </office:meta>
</office:document-meta>
</file>