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5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Uiterwaardenstraat ter hoogte van nummer: 536 in Amsterdam</text:p>
            <text:p text:style-name="common-al">Looptijd :05-12-2024 t/m 05-12-2024</text:p>
            <text:p text:style-name="common-al">Verzonden naar aanvrager op: 19-11-2024</text:p>
            <text:p text:style-name="common-al">Kenmerk gemeente: Z/24/2855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7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76</meta:user-defined>
    <meta:user-defined meta:name="DCTERMS.abstract">Verhuizen 2 locaties -TVM parkeervak, Uiterwaardenstraat 536 1079AZ, 20241205, Uiterwaardenstraat ter hoogte van nummer: 536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536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70</meta:user-defined>
    <meta:user-defined meta:name="OVERHEIDop.GmbID/DC.identifier">gmb-2024-490970</meta:user-defined>
    <meta:user-defined meta:name="OVERHEIDop.versieInformatie"/>
  </office:meta>
</office:document-meta>
</file>