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P.N. Arntzeniusweg ter hoogte van nummer: 2 in Amsterdam</text:p>
            <text:p text:style-name="common-al">Looptijd :27-11-2024 t/m 17-12-2024</text:p>
            <text:p text:style-name="common-al">Verzonden naar aanvrager op: 19-11-2024</text:p>
            <text:p text:style-name="common-al">Kenmerk gemeente: Z/24/2857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551</meta:user-defined>
    <meta:user-defined meta:name="DCTERMS.abstract">Object, Mr. P.N. Arntzeniusweg 2 H 1098GN, 20241127, Mr. P.N. Arntzeniusweg ter hoogte van nummer: 2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2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38</meta:user-defined>
    <meta:user-defined meta:name="OVERHEIDop.GmbID/DC.identifier">gmb-2024-490938</meta:user-defined>
    <meta:user-defined meta:name="OVERHEIDop.versieInformatie"/>
  </office:meta>
</office:document-meta>
</file>