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en verhogen van het dak aan Nieuwstad 32, 8713 JL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isoleren en verhogen van het dak aan Nieuwstad 32, 8713 JL Hindeloop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4. De gemeente neemt daarover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09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226</meta:user-defined>
    <dc:language>nl</dc:language>
    <meta:user-defined meta:name="OVERHEIDop.locatietype/OVERHEIDop.gebiedsmarkering">Punt</meta:user-defined>
    <meta:user-defined meta:name="DC.title">Aanvraag vergunning voor het isoleren en verhogen van het dak aan Nieuwstad 32, 8713 JL Hindeloop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93</meta:user-defined>
    <meta:user-defined meta:name="OVERHEIDop.GmbID/DC.identifier">gmb-2024-49093</meta:user-defined>
    <meta:user-defined meta:name="OVERHEIDop.versieInformatie"/>
  </office:meta>
</office:document-meta>
</file>