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4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RVV, Locatie: Sarphatistraat ter hoogte van nummer: 498 in Amsterdam</text:p>
            <text:p text:style-name="common-al">Looptijd :20-11-2024 t/m 21-11-2024</text:p>
            <text:p text:style-name="common-al">Verzonden naar aanvrager op: 19-11-2024</text:p>
            <text:p text:style-name="common-al">Kenmerk gemeente: Z/24/28453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53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2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2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2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375</meta:user-defined>
    <meta:user-defined meta:name="DCTERMS.abstract">(uitgezet bij P&amp;E) TVM parkeervak,RVV,TVM stremmen,Filmen, Sarphatistraat 498 1018GW, 20241120, Sarphatistraat ter hoogte van nummer: 498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498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26</meta:user-defined>
    <meta:user-defined meta:name="OVERHEIDop.GmbID/DC.identifier">gmb-2024-490926</meta:user-defined>
    <meta:user-defined meta:name="OVERHEIDop.versieInformatie"/>
  </office:meta>
</office:document-meta>
</file>