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uyschstraat ter hoogte van nummer: 64 in AMSTERDAM</text:p>
            <text:p text:style-name="common-al">Looptijd :25-11-2024 t/m 21-12-2024</text:p>
            <text:p text:style-name="common-al">Verzonden naar aanvrager op: 19-11-2024</text:p>
            <text:p text:style-name="common-al">Kenmerk gemeente: Z/24/2856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9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51</meta:user-defined>
    <meta:user-defined meta:name="DCTERMS.abstract">TVM parkeervak,Object, Ruyschstraat 64 A 1091CE, 20241125, Ruyschstraat ter hoogte van nummer: 64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64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4</meta:user-defined>
    <meta:user-defined meta:name="OVERHEIDop.GmbID/DC.identifier">gmb-2024-490924</meta:user-defined>
    <meta:user-defined meta:name="OVERHEIDop.versieInformatie"/>
  </office:meta>
</office:document-meta>
</file>