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ob Obrechtstraat ter hoogte van nummer: 56 in Amsterdam</text:p>
            <text:p text:style-name="common-al">Looptijd :25-11-2024 t/m 27-11-2024</text:p>
            <text:p text:style-name="common-al">Verzonden naar aanvrager op: 19-11-2024</text:p>
            <text:p text:style-name="common-al">Kenmerk gemeente: Z/24/2857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73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2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2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2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328</meta:user-defined>
    <meta:user-defined meta:name="DCTERMS.abstract">TVM parkeervak, Jacob Obrechtstraat 56 1071KN, 20241125, Jacob Obrechtstraat ter hoogte van nummer: 56</meta:user-defined>
    <dc:language>nl</dc:language>
    <meta:user-defined meta:name="OVERHEIDop.locatietype/OVERHEIDop.gebiedsmarkering">Punt</meta:user-defined>
    <meta:user-defined meta:name="DC.title">Besluit apv vergunning Verleend - Jacob Obrechtstraat ter hoogte van nummer: 56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20</meta:user-defined>
    <meta:user-defined meta:name="OVERHEIDop.GmbID/DC.identifier">gmb-2024-490920</meta:user-defined>
    <meta:user-defined meta:name="OVERHEIDop.versieInformatie"/>
  </office:meta>
</office:document-meta>
</file>