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orresteinweg 3A-01 3762KG Soest, kappen van twe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1-2024 besloten om de beslistermijn voor de aanvraag met zaaknummer 693933 voor een omgevingsvergunning voor het kappen van twee eiken op locatie Dorresteinweg 3A-01 3762KG Soes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909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93933</meta:user-defined>
    <meta:user-defined meta:name="DCTERMS.abstract">kappen van twee ei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Dorresteinweg 3A-01 3762KG Soest, kappen van twee eik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092</meta:user-defined>
    <meta:user-defined meta:name="OVERHEIDop.GmbID/DC.identifier">gmb-2024-49092</meta:user-defined>
    <meta:user-defined meta:name="OVERHEIDop.versieInformatie"/>
  </office:meta>
</office:document-meta>
</file>